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3b150"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4">La Comisión de Salud Pública y Asistencia Social ha considerado el proyecto de comunicación </text:span><text:span text:style-name="T2">48446 CD - FSP - Ciudad Futura</text:span><text:span text:style-name="T4"> del señor diputado Del Frade, por el cual se solicita disponga proveer al S.A.M.Co. de Coronel Bogado, departamento Rosario, la digitalización de rayos X, chaleco de plomo y dosímetro radiológico;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4">La Cámara de Diputados de la Provincia vería con agrado que el Poder Ejecutivo, por intermedio del organismo que corresponda, evalúe la posibilidad de proveer la digitalización de rayos X, chaleco de plomo y dosímetro radiológico </text:span><text:span text:style-name="T5">al SAMCo “Dr Efrain A. Pereyra” de la localidad de <text:s/>Coronel Bogado, departamento Rosario</text:span><text:span text:style-name="T4">.</text:span></text:p>
      <text:p text:style-name="P3"/>
      <text:p text:style-name="P4">Sala de la Comisión en Zoom, 28 de setiembre de 2022.</text:p>
      <text:p text:style-name="P8"><text:span text:style-name="T2">F</text:span><text:span text:style-name="T6">irmantes</text:span><text:span text:style-name="T2">: </text:span><text:span text:style-name="T3">CIANCIO – BALAGUÉ – CORGNIALI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09-29T10:57:52.939231904</dc:date>
    <meta:editing-duration>PT1M3S</meta:editing-duration>
    <meta:editing-cycles>2</meta:editing-cycles>
    <meta:document-statistic meta:table-count="0" meta:image-count="1" meta:object-count="0" meta:page-count="1" meta:paragraph-count="8" meta:word-count="195" meta:character-count="1245" meta:non-whitespace-character-count="1052"/>
  </office:meta>
</office:document-meta>
</file>